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33c76c"/>
    </style:style>
    <style:style style:name="P2" style:family="paragraph" style:parent-style-name="Standard">
      <style:text-properties fo:font-size="16pt" officeooo:paragraph-rsid="0033c76c" style:font-size-asian="16pt" style:font-size-complex="16pt"/>
    </style:style>
    <style:style style:name="P3" style:family="paragraph" style:parent-style-name="Text_20_body">
      <style:text-properties officeooo:rsid="0021202e" officeooo:paragraph-rsid="0039144e"/>
    </style:style>
    <style:style style:name="P4" style:family="paragraph" style:parent-style-name="Text_20_body">
      <style:paragraph-properties fo:margin-left="0in" fo:margin-right="0in" fo:margin-top="0in" fo:margin-bottom="0.111in" style:contextual-spacing="false" style:line-height-at-least="0.1181in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.111in" style:contextual-spacing="false" style:line-height-at-least="0.1181in" fo:text-indent="0in" style:auto-text-indent="false"/>
      <style:text-properties officeooo:paragraph-rsid="0033c76c"/>
    </style:style>
    <style:style style:name="P6" style:family="paragraph" style:parent-style-name="Text_20_body">
      <style:paragraph-properties fo:margin-left="0in" fo:margin-right="0in" fo:margin-top="0in" fo:margin-bottom="0.111in" style:contextual-spacing="false" style:line-height-at-least="0.1181in" fo:text-indent="0in" style:auto-text-indent="false"/>
      <style:text-properties fo:font-weight="bold"/>
    </style:style>
    <style:style style:name="P7" style:family="paragraph" style:parent-style-name="Text_20_body">
      <style:paragraph-properties fo:margin-left="0in" fo:margin-right="0in" fo:margin-top="0in" fo:margin-bottom="0.111in" style:contextual-spacing="false" style:line-height-at-least="0.1181in" fo:text-indent="0in" style:auto-text-indent="false"/>
      <style:text-properties fo:font-weight="bold" officeooo:rsid="0033c76c" officeooo:paragraph-rsid="0033c76c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.111in" style:contextual-spacing="false" style:line-height-at-least="0.1181in" fo:text-indent="0in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text-properties fo:font-weight="normal" officeooo:rsid="0021202e" officeooo:paragraph-rsid="00265b01" style:font-weight-asian="normal" style:font-weight-complex="normal"/>
    </style:style>
    <style:style style:name="P10" style:family="paragraph" style:parent-style-name="Text_20_body">
      <style:text-properties officeooo:paragraph-rsid="003b74cb"/>
    </style:style>
    <style:style style:name="T1" style:family="text">
      <style:text-properties style:text-position="super 58%"/>
    </style:style>
    <style:style style:name="T2" style:family="text">
      <style:text-properties officeooo:rsid="002199b3"/>
    </style:style>
    <style:style style:name="T3" style:family="text">
      <style:text-properties officeooo:rsid="00265b01"/>
    </style:style>
    <style:style style:name="T4" style:family="text">
      <style:text-properties officeooo:rsid="00268a63"/>
    </style:style>
    <style:style style:name="T5" style:family="text">
      <style:text-properties officeooo:rsid="002fcf18"/>
    </style:style>
    <style:style style:name="T6" style:family="text">
      <style:text-properties officeooo:rsid="003001cd"/>
    </style:style>
    <style:style style:name="T7" style:family="text">
      <style:text-properties officeooo:rsid="003161e5"/>
    </style:style>
    <style:style style:name="T8" style:family="text">
      <style:text-properties officeooo:rsid="0031ed7a"/>
    </style:style>
    <style:style style:name="T9" style:family="text">
      <style:text-properties officeooo:rsid="0033c76c"/>
    </style:style>
    <style:style style:name="T10" style:family="text">
      <style:text-properties fo:font-style="italic"/>
    </style:style>
    <style:style style:name="T11" style:family="text">
      <style:text-properties fo:font-weight="bold"/>
    </style:style>
    <style:style style:name="T12" style:family="text">
      <style:text-properties fo:color="#0563c1" loext:opacity="100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3c76c" style:font-weight-asian="normal" style:font-weight-complex="normal"/>
    </style:style>
    <style:style style:name="T15" style:family="text">
      <style:text-properties officeooo:rsid="0021202e"/>
    </style:style>
    <style:style style:name="T16" style:family="text">
      <style:text-properties officeooo:rsid="0034daf9"/>
    </style:style>
    <style:style style:name="T17" style:family="text">
      <style:text-properties fo:font-size="16pt" fo:font-style="italic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officeooo:rsid="00370f79"/>
    </style:style>
    <style:style style:name="T20" style:family="text">
      <style:text-properties officeooo:rsid="0038db7c"/>
    </style:style>
    <style:style style:name="T21" style:family="text">
      <style:text-properties officeooo:rsid="0039d80c"/>
    </style:style>
    <style:style style:name="T22" style:family="text">
      <style:text-properties officeooo:rsid="003b74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Workshop: </text:span></text:p>
      <text:p text:style-name="P1"><text:span text:style-name="T17">Fifty years of The Pear Film by Wallace Chafe</text:span><text:span text:style-name="T18">: </text:span><text:span text:style-name="T17">An Overview and New Perspectives</text:span></text:p>
      <text:p text:style-name="P4"><text:span text:style-name="T14">Date: </text:span><text:span text:style-name="T13">December 6, 2025, 16:00 – 19:30 (GMT+3 Moscow)</text:span></text:p>
      <text:p text:style-name="P3"><text:span text:style-name="T2">I</text:span>n 1975, <text:span text:style-name="T2">a small team of linguists led by Wallace Chafe wrote the script for a new kind of film, intended </text:span>to <text:span text:style-name="T2">be shown to speakers of languages around the world, </text:span><text:span text:style-name="T5">to elicit their telling</text:span><text:span text:style-name="T6">s</text:span><text:span text:style-name="T5"> of what happened in it</text:span><text:span text:style-name="T2">. Paradoxically, the film itself – now known as the Pear Film – contains no language of any kind, </text:span><text:span text:style-name="T7">neither </text:span><text:span text:style-name="T6">spoken </text:span><text:span text:style-name="T7">n</text:span><text:span text:style-name="T6">or written,</text:span><text:span text:style-name="T2"> not even a title or credits. O</text:span>n <text:span text:style-name="T2">its</text:span> 50<text:span text:style-name="T1">th</text:span> anniversary, <text:span text:style-name="T2">the time is ripe to consider why this film was made the </text:span><text:span text:style-name="T5">way it was; </text:span><text:span text:style-name="T6">why the role of </text:span><text:span text:style-name="T5">linguists </text:span><text:span text:style-name="T6">as visual scriptwriters was key; </text:span><text:span text:style-name="T2">and why </text:span><text:span text:style-name="T6">the design of the Pear Film </text:span><text:span text:style-name="T2">still matters </text:span><text:span text:style-name="T7">for researchers in linguistics and cognitive science </text:span><text:span text:style-name="T2">today</text:span><text:span text:style-name="T5">. On one level, the </text:span><text:span text:style-name="T2">Pear Film </text:span><text:span text:style-name="T5">was designed </text:span><text:span text:style-name="T7">simply </text:span><text:span text:style-name="T5">as a new method for the experimental elicitation of narrative discourse. But </text:span><text:span text:style-name="T7">on a deeper level, </text:span><text:span text:style-name="T5">its design was profoundly shaped by linguistic theory from the outset. </text:span><text:span text:style-name="T7">The goal was to support exploratory research on </text:span><text:span text:style-name="T5">topics in cognitive linguistics, functional linguistics, </text:span><text:span text:style-name="T7">discourse, </text:span><text:span text:style-name="T5">and linguistic typology. </text:span><text:span text:style-name="T7">Taken together, these goals motivated the complete absence of language from </text:span><text:span text:style-name="T9">a </text:span><text:span text:style-name="T7">film </text:span><text:span text:style-name="T9">designed for linguistic research. </text:span><text:span text:style-name="T16">The film was intended to serve as</text:span><text:span text:style-name="T7"> </text:span><text:span text:style-name="T16">an </text:span><text:span text:style-name="T7">experiential stimulus: a proxy for the </text:span><text:span text:style-name="T9">pre-verbal </text:span><text:span text:style-name="T7">human experience of a meaningful series of events, </text:span><text:span text:style-name="T9">one </text:span><text:span text:style-name="T7">that could be experienced by </text:span><text:span text:style-name="T19">anyone in any </text:span><text:span text:style-name="T7">culture, </text:span><text:span text:style-name="T19">and verbalized by users of any </text:span><text:span text:style-name="T7">language. The design as a purely visual stimulus was intended to avoid to avoid bias toward any specific language, while giving the viewers plenty to talk about, in ways that would reveal – hopefully – the natural contours of their language. </text:span><text:span text:style-name="T9">T</text:span><text:span text:style-name="T6">he events of the </text:span><text:span text:style-name="T2">film </text:span><text:span text:style-name="T6">were </text:span><text:span text:style-name="T4">script</text:span><text:span text:style-name="T6">ed</text:span><text:span text:style-name="T4"> </text:span><text:span text:style-name="T2">in a very specific way, </text:span><text:span text:style-name="T6">in order to create specific verbalization tasks, without dictating the linguistic solution.</text:span></text:p>
      <text:p text:style-name="P10"><text:span text:style-name="T3"><text:tab/>Chafe set </text:span><text:span text:style-name="T15">goal</text:span><text:span text:style-name="T8">s</text:span><text:span text:style-name="T15"> </text:span><text:span text:style-name="T8">for </text:span><text:span text:style-name="T15">the Pear Film that </text:span><text:span text:style-name="T8">were </text:span><text:span text:style-name="T15">ambitious and innovative at the time. The enduring relevance </text:span><text:span text:style-name="T16">of these research goals, and </text:span><text:span text:style-name="T20">of </text:span><text:span text:style-name="T16">the research tool they engendered, </text:span><text:span text:style-name="T15">is attested by the variety of </text:span><text:span text:style-name="T8">new </text:span><text:span text:style-name="T15">projects </text:span><text:span text:style-name="T8">that have been conceived and carried all over the world during the last 50 years, a creative outpouring that continues to this day. This workshop </text:span><text:span text:style-name="T22">seeks to advance</text:span><text:span text:style-name="T16"> the state of the art in current Pear Film research, </text:span><text:span text:style-name="T8">showcas</text:span><text:span text:style-name="T16">ing</text:span><text:span text:style-name="T8"> projects </text:span><text:span text:style-name="T21">that </text:span><text:span text:style-name="T8">continue to develop novel ways of using this experiential stimulus </text:span><text:span text:style-name="T22">to explore</text:span><text:span text:style-name="T16"> new </text:span><text:span text:style-name="T8">research </text:span><text:span text:style-name="T16">directions in </text:span><text:span text:style-name="T8">cognitive science </text:span><text:span text:style-name="T16">and </text:span><text:span text:style-name="T8">linguistics. </text:span></text:p>
      <text:p text:style-name="P6"><text:span text:style-name="T9">PROGRAM</text:span></text:p>
      <text:p text:style-name="P5"><text:span text:style-name="T11">December 6, 2025, 16:00 – 19:30 </text:span>(GMT+3 Moscow)</text:p>
      <text:p text:style-name="P4">16:00 – 16:15. Opening Remarks by Vladimir Glebkin </text:p>
      <text:p text:style-name="P4">16:15 – 16:40. Wallace Chafe. <text:span text:style-name="T10">Origins of the Pear Film</text:span> (video presentation from the workshop "Stories About Pears: 40 Years Later," held on September 25, 2015, in Turin, Italy).</text:p>
      <text:p text:style-name="P4">16:40 – 17:10. John W. DuBois (University of California, Santa Barbara, USA). <text:span text:style-name="T10">How the Pear Film Was Designed to Elicit Typological Diversity.</text:span> <text:s/>(online)</text:p>
      <text:p text:style-name="P4">17:10 – 17:40. André Coneglian (Federal University of Minas Gerais, Brazil). <text:span text:style-name="T10">The Pear Stories in the Context of Cross-Linguistic Comparison: Theory, Method, and Possibilities.</text:span> <text:s/>(online)</text:p>
      <text:p text:style-name="P4">17:40 – 18:40. Yulia Nikolaeva (Lomonosov Moscow State University; National Research University Higher School of Economics). <text:span text:style-name="T10">The Pear Film in the Study of Speech and Gesticulation in Aphasia. </text:span></text:p>
      <text:p text:style-name="P4"><text:soft-page-break/>18:40 – 19:10. Vladimir Glebkin (School 1514, Moscow; RANEPA). <text:span text:style-name="T10">The Pear Film as a Stimulus Material for Investigating Cognitive Development. </text:span></text:p>
      <text:p text:style-name="P4">19:10 – 19:40. Natalia Sukhova (National University of Science and Technology MISIS; Russian State Humanities University). <text:span text:style-name="T10">Hold Your Head Up, or How the Cephalic Channel Works. </text:span></text:p>
      <text:p text:style-name="P4"><text:s/></text:p>
      <text:p text:style-name="P4"><text:span text:style-name="T11">Venue:</text:span> School 1514, Moscow, Krupskoi St., 12.</text:p>
      <text:p text:style-name="P4"><text:span text:style-name="T11">Connection link: </text:span><text:a xlink:type="simple" xlink:href="https://us02web.zoom.us/j/87857114836?pwd=Z2xrdlYyUWd1OWZBT25IN1VxY2hmQT09" office:target-frame-name="_blank" xlink:show="new" text:style-name="Internet_20_link" text:visited-style-name="Visited_20_Internet_20_Link"><text:span text:style-name="T12">https://us02web.zoom.us/j/87857114836?pwd=Z2xrdlYyUWd1OWZBT25IN1VxY2hmQT09</text:span></text:a></text:p>
      <text:p text:style-name="P4"><text:span text:style-name="T11">Conference ID: </text:span>878 5711 4836</text:p>
      <text:p text:style-name="P4"><text:span text:style-name="T11">Access Code: </text:span>337928</text:p>
      <text:p text:style-name="P4"/>
      <text:p text:style-name="P7"><text:span text:style-name="T21">SPONSORS</text:span></text:p>
      <text:p text:style-name="P8">Department of Theoretical and Applied Linguistics, Faculty of Philology, Lomonosov Moscow State University</text:p>
      <text:p text:style-name="P8">Institute of Linguistics, Russian Academy of Sciences</text:p>
      <text:p text:style-name="P8">Department of Cultural Studies and Social Communication, Russian Presidential Academy of National Economy and Public Administration (RANEPA)</text:p>
      <text:p text:style-name="P8">Laboratory of Historical and Cultural Anthropology at School 1514, Moscow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6T17:02:58.229000000</meta:creation-date>
    <dc:date>2025-12-05T07:02:08.739000000</dc:date>
    <meta:editing-duration>PT5H48M17S</meta:editing-duration>
    <meta:editing-cycles>35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4" meta:word-count="633" meta:character-count="4145" meta:non-whitespace-character-count="3512"/>
  </office:meta>
</office:document-meta>
</file>