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Georgi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2602in" fo:orphans="2" fo:widows="2" fo:text-indent="0in" style:auto-text-indent="false" fo:padding="0in" fo:border="none"/>
      <style:text-properties fo:color="#2a719c" style:text-underline-style="solid" style:text-underline-width="auto" style:text-underline-color="font-color"/>
    </style:style>
    <style:style style:name="P2" style:family="paragraph" style:parent-style-name="Standard">
      <style:paragraph-properties fo:margin-left="0in" fo:margin-right="0in" fo:margin-top="0in" fo:margin-bottom="0in" fo:orphans="2" fo:widows="2" fo:text-indent="0in" style:auto-text-indent="false" fo:padding="0in" fo:border="none"/>
    </style:style>
    <style:style style:name="P3" style:family="paragraph" style:parent-style-name="Text_20_body">
      <style:paragraph-properties fo:margin-left="0in" fo:margin-right="0.1563in" fo:margin-top="0in" fo:margin-bottom="0in" fo:text-indent="0in" style:auto-text-indent="false" fo:padding="0in" fo:border="none"/>
    </style:style>
    <style:style style:name="P4" style:family="paragraph" style:parent-style-name="Text_20_body">
      <style:paragraph-properties fo:margin-left="0in" fo:margin-right="0.1563in" fo:margin-top="0in" fo:margin-bottom="0in" fo:text-indent="0in" style:auto-text-indent="false" fo:padding="0in" fo:border="none"/>
      <style:text-properties fo:color="#333333" fo:font-weight="bold"/>
    </style:style>
    <style:style style:name="P5" style:family="paragraph" style:parent-style-name="Text_20_body">
      <style:paragraph-properties fo:margin-left="0in" fo:margin-right="0.1563in" fo:margin-top="0in" fo:margin-bottom="0in" fo:text-indent="0in" style:auto-text-indent="false" fo:padding="0in" fo:border="none"/>
      <style:text-properties fo:color="#333333" fo:font-weight="normal"/>
    </style:style>
    <style:style style:name="P6" style:family="paragraph" style:parent-style-name="Standard">
      <style:paragraph-properties fo:margin-left="0in" fo:margin-right="0.1563in" fo:margin-top="0in" fo:margin-bottom="0in" fo:text-indent="0in" style:auto-text-indent="false" fo:padding="0in" fo:border="none"/>
      <style:text-properties fo:color="#333333" fo:font-weight="normal"/>
    </style:style>
    <style:style style:name="P7" style:family="paragraph" style:parent-style-name="Text_20_body">
      <style:paragraph-properties fo:margin-top="0in" fo:margin-bottom="0in" fo:padding="0in" fo:border="none"/>
    </style:style>
    <style:style style:name="P8" style:family="paragraph" style:parent-style-name="Horizontal_20_Line">
      <style:paragraph-properties fo:margin-top="0.2083in" fo:margin-bottom="0in" fo:orphans="2" fo:widows="2" fo:padding="0in" fo:border="none"/>
    </style:style>
    <style:style style:name="P9" style:family="paragraph" style:parent-style-name="Horizontal_20_Line">
      <style:paragraph-properties fo:margin-top="0.3126in" fo:margin-bottom="0in" fo:orphans="2" fo:widows="2" fo:padding="0in" fo:border="none"/>
      <style:text-properties fo:font-size="14pt" style:font-size-asian="14pt" style:font-size-complex="14pt"/>
    </style:style>
    <style:style style:name="P10" style:family="paragraph" style:parent-style-name="Horizontal_20_Line">
      <style:paragraph-properties fo:margin-top="0.2083in" fo:margin-bottom="0in" fo:orphans="2" fo:widows="2" fo:padding="0in" fo:border="none"/>
      <style:text-properties fo:font-size="14pt" style:font-size-asian="14pt" style:font-size-complex="14pt"/>
    </style:style>
    <style:style style:name="P1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33333" style:font-name="Arial1"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in" fo:margin-right="0in" fo:margin-top="0in" fo:margin-bottom="0in" fo:orphans="2" fo:widows="2" fo:text-indent="0in" style:auto-text-indent="false" fo:padding="0in" fo:border="none"/>
      <style:text-properties fo:font-size="14pt" style:font-size-asian="14pt" style:font-size-complex="14pt"/>
    </style:style>
    <style:style style:name="P13" style:family="paragraph" style:parent-style-name="Text_20_body">
      <style:paragraph-properties fo:margin-left="0in" fo:margin-right="0in" fo:margin-top="0in" fo:margin-bottom="0in" style:line-height-at-least="0.2602in" fo:orphans="2" fo:widows="2" fo:text-indent="0in" style:auto-text-indent="false" fo:padding="0in" fo:border="none"/>
      <style:text-properties fo:font-size="14pt" style:font-size-asian="14pt" style:font-size-complex="14pt"/>
    </style:style>
    <style:style style:name="P14" style:family="paragraph" style:parent-style-name="Text_20_body">
      <style:paragraph-properties fo:margin-left="0in" fo:margin-right="0.1563in" fo:margin-top="0in" fo:margin-bottom="0in" fo:text-indent="0in" style:auto-text-indent="false" fo:padding="0in" fo:border="none"/>
      <style:text-properties fo:color="#333333"/>
    </style:style>
    <style:style style:name="P15" style:family="paragraph" style:parent-style-name="Text_20_body">
      <style:paragraph-properties fo:margin-left="0in" fo:margin-right="0.1563in" fo:margin-top="0in" fo:margin-bottom="0in" fo:text-indent="0in" style:auto-text-indent="false" fo:padding="0in" fo:border="none"/>
      <style:text-properties fo:color="#333333" fo:font-size="13pt" fo:font-weight="bold" style:font-size-asian="13pt" style:font-size-complex="13pt"/>
    </style:style>
    <style:style style:name="P16" style:family="paragraph" style:parent-style-name="Text_20_body">
      <style:paragraph-properties fo:margin-left="0in" fo:margin-right="0.1563in" fo:margin-top="0in" fo:margin-bottom="0in" fo:text-indent="0in" style:auto-text-indent="false" fo:padding="0in" fo:border="none"/>
      <style:text-properties fo:color="#333333" fo:font-weight="normal"/>
    </style:style>
    <style:style style:name="P17" style:family="paragraph" style:parent-style-name="Text_20_body">
      <style:paragraph-properties fo:margin-left="0in" fo:margin-right="0.1563in" fo:margin-top="0in" fo:margin-bottom="0in" fo:orphans="2" fo:widows="2" fo:text-indent="0in" style:auto-text-indent="false" fo:padding="0in" fo:border="none"/>
      <style:text-properties fo:color="#333333" fo:font-weight="normal"/>
    </style:style>
    <style:style style:name="P18" style:family="paragraph" style:parent-style-name="Text_20_body">
      <style:paragraph-properties fo:margin-left="0in" fo:margin-right="0.1563in" fo:margin-top="0in" fo:margin-bottom="0in" fo:orphans="2" fo:widows="2" fo:text-indent="0in" style:auto-text-indent="false" fo:padding="0in" fo:border="none"/>
      <style:text-properties fo:color="#333333"/>
    </style:style>
    <style:style style:name="P19" style:family="paragraph" style:parent-style-name="Text_20_body">
      <style:paragraph-properties fo:margin-left="0in" fo:margin-right="0.1563in" fo:margin-top="0in" fo:margin-bottom="0in" fo:text-indent="0in" style:auto-text-indent="false" fo:padding="0in" fo:border="none"/>
      <style:text-properties fo:font-variant="normal" fo:text-transform="none" fo:color="#333333" style:font-name="Arial1" fo:font-size="13pt" fo:letter-spacing="normal" fo:font-style="normal" fo:font-weight="normal" style:font-size-asian="13pt" style:font-size-complex="13pt"/>
    </style:style>
    <style:style style:name="P20" style:family="paragraph" style:parent-style-name="Text_20_body">
      <style:paragraph-properties fo:margin-left="0in" fo:margin-right="0.1563in" fo:margin-top="0in" fo:margin-bottom="0in" fo:orphans="2" fo:widows="2" fo:text-indent="0in" style:auto-text-indent="false" fo:padding="0in" fo:border="none"/>
      <style:text-properties fo:font-variant="normal" fo:text-transform="none" fo:color="#333333" style:font-name="Arial1" fo:font-size="13pt" fo:letter-spacing="normal" fo:font-style="normal" fo:font-weight="normal" style:font-size-asian="13pt" style:font-size-complex="13pt"/>
    </style:style>
    <style:style style:name="P21" style:family="paragraph" style:parent-style-name="Text_20_body">
      <style:paragraph-properties fo:margin-left="0in" fo:margin-right="0.1563in" fo:margin-top="0in" fo:margin-bottom="0in" fo:orphans="2" fo:widows="2" fo:text-indent="0in" style:auto-text-indent="false" fo:padding="0in" fo:border="none"/>
      <style:text-properties fo:font-variant="normal" fo:text-transform="none" fo:color="#333333" fo:font-size="13pt" fo:letter-spacing="normal" style:font-size-asian="13pt" style:font-size-complex="13pt"/>
    </style:style>
    <style:style style:name="T1" style:family="text">
      <style:text-properties fo:font-weight="normal"/>
    </style:style>
    <style:style style:name="T2" style:family="text">
      <style:text-properties fo:color="#0000ff" style:text-line-through-style="none" style:text-underline-style="none" fo:font-weight="normal" style:text-blinking="false"/>
    </style:style>
    <style:style style:name="T3" style:family="text">
      <style:text-properties fo:color="#0000ff" style:text-line-through-style="none" fo:font-size="13pt" style:text-underline-style="none" fo:font-weight="normal" style:text-blinking="false" style:font-size-asian="13pt" style:font-size-complex="13pt"/>
    </style:style>
    <style:style style:name="T4" style:family="text">
      <style:text-properties fo:font-weight="bold"/>
    </style:style>
    <style:style style:name="T5" style:family="text">
      <style:text-properties style:font-name="Arial1" fo:font-style="normal" fo:font-weight="normal"/>
    </style:style>
    <style:style style:name="T6" style:family="text">
      <style:text-properties fo:font-variant="normal" fo:text-transform="none" fo:color="#9a3d3d" style:font-name="Arial1" fo:letter-spacing="normal" fo:font-style="normal" fo:font-weight="normal"/>
    </style:style>
    <style:style style:name="T7" style:family="text">
      <style:text-properties fo:font-variant="normal" fo:text-transform="none" style:font-name="Arial1" fo:font-size="13pt" fo:letter-spacing="normal" fo:font-style="normal" fo:font-weight="normal" style:font-size-asian="13pt" style:font-size-complex="13pt"/>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rame3" text:anchor-type="paragraph" svg:x="0.2563in" svg:y="-0.7874in" svg:width="6.8764in" draw:z-index="3"><draw:text-box fo:min-height="11in"><text:p text:style-name="P15">From the Elkhart (Indiana) Truty October 7, 2017 </text:p><text:p text:style-name="P15">BY DANI MESSICK</text:p><text:p text:style-name="P3"><text:a xlink:type="simple" xlink:href="mailto:dmessick@elkharttruth.com" text:style-name="Internet_20_link" text:visited-style-name="Visited_20_Internet_20_Link"><text:span text:style-name="T3">dmessick@elkharttruth.com</text:span></text:a></text:p><text:p text:style-name="P19">MIDDLEBURY — “I was, like, a baby when my parents left the Amish (church), so I don’t even remember it,” Dan Byler explained. </text:p><text:p text:style-name="P20">Growing up in a mennonite church, Byler’s family continued to speak the Pennsylvania Dutch language of the Amish. His family is just one of many with a similar story.</text:p><text:p text:style-name="P20">Thursday night, over 100 dutch-speakers met at Griner Mennonite Church in Middlebury to celebrate their love of the language and it’s culture at the annual dinner of the Pennsylvania Deitsch Society of Northern Indiana.</text:p><text:p text:style-name="P21">“<text:span text:style-name="T5">It’s a gear toward people that used to speak Pennsylvania Dutch but don’t anymore on a regular basis,” Byler explained.</text:span></text:p><text:p text:style-name="P20">Pennsylvania Dutch is the language of the Amish and Old Order Mennonites. In Germany, prior to the invention of the printing press, there were two dialects of the German language – High German was spoken in the highlands and Low German <text:s text:c="16"/></text:p><text:p text:style-name="P20">was spoken in the lowlands.</text:p><text:p text:style-name="P20"/><text:p text:style-name="P21">“<text:span text:style-name="T5">When the printing press was invented and the first Bible was written by (Martin Luther) who spoke High German ...”</text:span></text:p><text:p text:style-name="P20">Today’s German language transformed from what was then known as High German. Low German grew into multiple dialects, one of which is today’s Pennsylvania Dutch. Small pockets of people around the world still speak the Low German language, including the parts of the Netherlands and Northern Germany, but the Pennsylvania Dutch dialect is virtually only spoken in the United States and Canada, where the Old Order Anabaptist religions such as the Old Order Amish, Old Order Mennonites and German Baptist Brethren.</text:p><text:p text:style-name="P18"><text:span text:style-name="T7">It is estimated that there are around 300,000 fluent speakers of the language alive today. There is no established phonetics for writing in the language; Byler, as the author of the Pennsylvania Deitsch Society of Northern Indiana newsletter, chooses to use his own set of English-based phonetics when writing it, but many who write in the language use Germanbased phonetics.“The purpose of this society is to help members develop an appreciation for their ancestors,” </text:span><text:span text:style-name="T1"><text:s text:c="2"/>Byler said, adding that an additional goal is to help preserve the language. <text:s/></text:span></text:p><text:p text:style-name="P14">“<text:span text:style-name="T1">I have friends what are still Amish and the ones that are 10-15 years younger than me, they have a whole different vocabulary; they use the words in English,” Byler said. “They’re losing the language and, at this rate, in another 30-40 years they’ll be speaking English. There are way more English words than I was using as a kid. Some of the words that they’re dropping are the easy words; the days of the week; they say their numbers in English.”</text:span></text:p><text:p text:style-name="P5">At the Pennsylvania Deitsch Society’s annual dinner, dutch-speakers from around Michiana gather for dinner and a presentation, speaking to each other and presenting in Pennsylvania Dutch only. This year’s presentations features headliner John Schmid, a Dutch-singing musician, a radio show skit called “The Bickersons” by Ann and David Yoder and stories by Byler himself. In the past, they’ve done plays and skits as well – the presentation is different every year.</text:p><text:p text:style-name="P14">“<text:span text:style-name="T1">It’s just a fun time to get together and have the program in Dutch,” he said.</text:span></text:p><text:p text:style-name="P17"><text:span text:style-name="T1">Member into the Pennsylvania Deitsch Society is $5 annually.</text:span></text:p><text:p text:style-name="P14"><text:span text:style-name="T1"><text:s text:c="5"/></text:span></text:p></draw:text-box></draw:frame><text:span text:style-name="T6">Group seeks to preserve Amish language</text:span><text:line-break/></text:p>
      <text:section text:style-name="Sect1" text:name="titlesCont">
        <text:section text:style-name="Sect1" text:name="articletext">
          <text:p text:style-name="P9"><draw:frame draw:style-name="fr2" draw:name="Frame1" text:anchor-type="paragraph" svg:width="5.1146in" draw:z-index="0"><draw:text-box fo:min-height="0.0161in"><text:p text:style-name="P4">BY DANI MESSICK</text:p><text:p text:style-name="P3"><text:a xlink:type="simple" xlink:href="mailto:dmessick@elkharttruth.com" text:style-name="Internet_20_link" text:visited-style-name="Visited_20_Internet_20_Link"><text:span text:style-name="T2">dmessick@elkharttruth.com</text:span></text:a></text:p><text:p text:style-name="P5">aptist Brethren.</text:p><text:p text:style-name="P5">It is estimated that there are around 300,000 fluent speakers of the language alive today. There is no established phonetics for writing in the language; Byler, as the author of the Pennsylvania Deitsch Society of Northern Indiana newsletter, chooses to use his own set of English-based phonetics when writing it, but many who write in the language use Germanbased phonetics.“The purpose of this society is to help members develop an appreciation for their ancestors,”</text:p><text:p text:style-name="P5">See <text:span text:style-name="T4">PRESERVE,</text:span> PAGE A8 </text:p><text:p text:style-name="P6"><text:bookmark text:name="titlesCont"/></text:p><text:section text:style-name="Sect1" text:name="Section1"><text:section text:style-name="Sect1" text:name="Section2"><text:p text:style-name="P2"><text:bookmark text:name="articletext"/></text:p></text:section></text:section><text:section text:style-name="Sect1" text:name="Section3"><text:p text:style-name="P8"><text:bookmark text:name="copyright-block"/></text:p><text:section text:style-name="Sect1" text:name="copyright"><text:p text:style-name="P1">Copyright (c)2017 Truth Publishing Co., All Rights Reserved, Edition 10/7/2017</text:p></text:section></text:section><text:p text:style-name="P5"/><text:p text:style-name="P7"/></draw:text-box></draw:frame><draw:frame draw:style-name="fr1" draw:name="Frame2" text:anchor-type="paragraph" svg:x="-0.0799in" svg:y="0in" svg:width="5.1146in" draw:z-index="1"><draw:text-box fo:min-height="0.0161in"><text:p text:style-name="P14"><text:span text:style-name="T1">.</text:span></text:p><text:p text:style-name="P7"><draw:frame draw:style-name="fr3" draw:name="graphics1" text:anchor-type="as-char" svg:width="2.4898in" svg:height="1.8437in" draw:z-index="2"><draw:image xlink:href="http://elkharttruth.in.newsmemory.com/newsmemvol2/indiana/ta_elkharttruth/20171007/tte_2017_10_07_a_8_w-or9.pdf.0/img/Image_5.jpg" xlink:type="simple" xlink:show="embed" xlink:actuate="onLoad"/></draw:frame></text:p><text:p text:style-name="P5">John Schmid is shown performing at the Pennsylvania Deitsch Society event. He translated music into Dutch for the show.</text:p><text:p text:style-name="P5">Elkhart Truth photo / Dani Messick</text:p></draw:text-box></draw:frame><text:soft-page-break/></text:p>
          <text:p text:style-name="P11"/>
        </text:section>
      </text:section>
      <text:section text:style-name="Sect1" text:name="copyright-block">
        <text:p text:style-name="P10"/>
        <text:section text:style-name="Sect1" text:name="poweredby">
          <text:p text:style-name="P1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Georgi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8T10:46:20.06</meta:creation-date>
    <dc:date>2017-10-08T14:33:26.45</dc:date>
    <meta:editing-duration>PT1H1M12S</meta:editing-duration>
    <meta:editing-cycles>20</meta:editing-cycles>
    <meta:generator>OpenOffice/4.1.3$Win32 OpenOffice.org_project/413m1$Build-9783</meta:generator>
    <meta:document-statistic meta:table-count="0" meta:image-count="1" meta:object-count="0" meta:page-count="2" meta:paragraph-count="28" meta:word-count="660" meta:character-count="4050"/>
  </office:meta>
</office:document-meta>
</file>