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Mon Mar 31 13:04:25 2008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Mon Mar 31 13:04:25 2008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g id="g2633">
            <draw:path id="path2649" draw:style-name="style0" draw:layer="layout" svg:x="0.281cm" svg:y="-.000cm" svg:width="7.354cm" svg:height="6.954cm" svg:viewBox="0.0 0.0 7354.760 6954.120" svg:d="M 1182.893 6703.936 C -769.505 5884.527 -769.505 3350.857 1182.893 2531.447 C 2334.084 2048.300 3631.229 2352.973 4402.664 3287.704 C 5598.795 4737.034 4318.781 6954.120 2285.892 6954.120 C 2007.104 6954.120 1510.755 6841.538 1182.893 6703.936 Z M 3202.460 6509.738 C 3462.495 6409.324 3848.836 6136.513 4060.995 5903.490 C 5817.206 3974.570 2823.193 1426.477 763.924 3097.476 C -1143.269 4645.074 840.969 7421.634 3202.460 6509.738 Z M 5182.388 3145.384 C 5182.388 2141.538 5182.388 2141.538 6268.574 2141.538 C 7354.760 2141.538 7354.760 2141.538 7354.760 3145.384 C 7354.760 4149.230 7354.760 4149.230 6268.574 4149.230 C 5182.388 4149.230 5182.388 4149.230 5182.388 3145.384 Z M 3444.490 1177.846 C 3444.490 948.820 3405.870 919.077 3270.700 1043.999 C 2986.959 1306.231 2798.939 1226.428 3063.636 956.114 C 3282.666 732.435 3284.559 690.421 3082.582 535.502 C 2959.167 440.841 2890.777 333.276 2930.604 296.468 C 2970.430 259.661 3102.348 305.734 3223.753 398.853 C 3409.727 541.498 3444.490 523.423 3444.490 284.081 C 3444.490 127.836 3509.661 0.000 3589.315 0.000 C 3668.968 0.000 3734.140 127.836 3734.140 284.081 C 3734.140 523.423 3768.902 541.498 3954.877 398.853 C 4076.282 305.734 4208.199 259.661 4248.026 296.468 C 4287.853 333.276 4219.463 440.841 4096.048 535.502 C 3894.071 690.421 3895.963 732.435 4114.994 956.114 C 4379.691 1226.428 4191.670 1306.231 3907.929 1043.999 C 3772.760 919.077 3734.140 948.820 3734.140 1177.846 C 3734.140 1339.799 3668.968 1472.307 3589.315 1472.307 C 3509.661 1472.307 3444.490 1339.799 3444.490 1177.846 Z M 5182.388 1177.846 C 5182.388 948.820 5143.768 919.077 5008.598 1043.999 C 4724.857 1306.231 4536.837 1226.428 4801.533 956.114 C 5020.564 732.435 5022.456 690.421 4820.479 535.502 C 4697.064 440.841 4628.674 333.276 4668.501 296.468 C 4708.328 259.661 4840.245 305.734 4961.651 398.853 C 5147.625 541.498 5182.388 523.423 5182.388 284.081 C 5182.388 127.836 5247.559 0.000 5327.212 0.000 C 5406.866 0.000 5472.037 127.836 5472.037 284.081 C 5472.037 523.423 5506.800 541.498 5692.774 398.853 C 5814.180 305.734 5946.097 259.661 5985.924 296.468 C 6025.751 333.276 5957.360 440.841 5833.945 535.502 C 5631.969 690.421 5633.861 732.435 5852.892 956.114 C 6117.588 1226.428 5929.568 1306.231 5645.827 1043.999 C 5510.657 919.077 5472.037 948.820 5472.037 1177.846 C 5472.037 1339.799 5406.866 1472.307 5327.212 1472.307 C 5247.559 1472.307 5182.388 1339.799 5182.388 1177.846 Z">
              <!-- 48 nodes -->
            </draw:path>
            <draw:path id="path2647" draw:style-name="style1" draw:layer="layout" svg:x="0.281cm" svg:y="-.000cm" svg:width="7.354cm" svg:height="6.954cm" svg:viewBox="0.0 0.0 7354.760 6954.120" svg:d="M 1182.893 6703.936 C -769.505 5884.527 -769.505 3350.857 1182.893 2531.447 C 2334.084 2048.300 3631.229 2352.973 4402.664 3287.704 C 5598.795 4737.034 4318.781 6954.120 2285.892 6954.120 C 2007.104 6954.120 1510.755 6841.538 1182.893 6703.936 Z M 3202.460 6509.738 C 3462.495 6409.324 3848.836 6136.513 4060.995 5903.490 C 5817.206 3974.570 2823.193 1426.477 763.924 3097.476 C -1143.269 4645.074 840.969 7421.634 3202.460 6509.738 Z M 5182.388 3145.384 C 5182.388 2141.538 5182.388 2141.538 6268.574 2141.538 C 7354.760 2141.538 7354.760 2141.538 7354.760 3145.384 C 7354.760 4149.230 7354.760 4149.230 6268.574 4149.230 C 5182.388 4149.230 5182.388 4149.230 5182.388 3145.384 Z M 3444.490 1177.846 C 3444.490 948.820 3405.870 919.077 3270.700 1043.999 C 2986.959 1306.231 2798.939 1226.428 3063.636 956.114 C 3282.666 732.435 3284.559 690.421 3082.582 535.502 C 2959.167 440.841 2890.777 333.276 2930.604 296.468 C 2970.430 259.661 3102.348 305.734 3223.753 398.853 C 3409.727 541.498 3444.490 523.423 3444.490 284.081 C 3444.490 127.836 3509.661 0.000 3589.315 0.000 C 3668.968 0.000 3734.140 127.836 3734.140 284.081 C 3734.140 523.423 3768.902 541.498 3954.877 398.853 C 4076.282 305.734 4208.199 259.661 4248.026 296.468 C 4287.853 333.276 4219.463 440.841 4096.048 535.502 C 3894.071 690.421 3895.963 732.435 4114.994 956.114 C 4379.691 1226.428 4191.670 1306.231 3907.929 1043.999 C 3772.760 919.077 3734.140 948.820 3734.140 1177.846 C 3734.140 1339.799 3668.968 1472.307 3589.315 1472.307 C 3509.661 1472.307 3444.490 1339.799 3444.490 1177.846 Z M 5182.388 1177.846 C 5182.388 948.820 5143.768 919.077 5008.598 1043.999 C 4724.857 1306.231 4536.837 1226.428 4801.533 956.114 C 5020.564 732.435 5022.456 690.421 4820.479 535.502 C 4697.064 440.841 4628.674 333.276 4668.501 296.468 C 4708.328 259.661 4840.245 305.734 4961.651 398.853 C 5147.625 541.498 5182.388 523.423 5182.388 284.081 C 5182.388 127.836 5247.559 0.000 5327.212 0.000 C 5406.866 0.000 5472.037 127.836 5472.037 284.081 C 5472.037 523.423 5506.800 541.498 5692.774 398.853 C 5814.180 305.734 5946.097 259.661 5985.924 296.468 C 6025.751 333.276 5957.360 440.841 5833.945 535.502 C 5631.969 690.421 5633.861 732.435 5852.892 956.114 C 6117.588 1226.428 5929.568 1306.231 5645.827 1043.999 C 5510.657 919.077 5472.037 948.820 5472.037 1177.846 C 5472.037 1339.799 5406.866 1472.307 5327.212 1472.307 C 5247.559 1472.307 5182.388 1339.799 5182.388 1177.846 Z">
              <!-- 48 nodes -->
            </draw:path>
            <draw:path id="path2645" draw:style-name="style2" draw:layer="layout" svg:x="0.281cm" svg:y="-.000cm" svg:width="7.354cm" svg:height="6.954cm" svg:viewBox="0.0 0.0 7354.760 6954.120" svg:d="M 1182.893 6703.936 C -769.505 5884.527 -769.505 3350.857 1182.893 2531.447 C 2334.084 2048.300 3631.229 2352.973 4402.664 3287.704 C 5598.795 4737.034 4318.781 6954.120 2285.892 6954.120 C 2007.104 6954.120 1510.755 6841.538 1182.893 6703.936 Z M 3202.460 6509.738 C 3462.495 6409.324 3848.836 6136.513 4060.995 5903.490 C 5817.206 3974.570 2823.193 1426.477 763.924 3097.476 C -1143.269 4645.074 840.969 7421.634 3202.460 6509.738 Z M 5182.388 3145.384 C 5182.388 2141.538 5182.388 2141.538 6268.574 2141.538 C 7354.760 2141.538 7354.760 2141.538 7354.760 3145.384 C 7354.760 4149.230 7354.760 4149.230 6268.574 4149.230 C 5182.388 4149.230 5182.388 4149.230 5182.388 3145.384 Z M 3444.490 1177.846 C 3444.490 948.820 3405.870 919.077 3270.700 1043.999 C 2986.959 1306.231 2798.939 1226.428 3063.636 956.114 C 3282.666 732.435 3284.559 690.421 3082.582 535.502 C 2959.167 440.841 2890.777 333.276 2930.604 296.468 C 2970.430 259.661 3102.348 305.734 3223.753 398.853 C 3409.727 541.498 3444.490 523.423 3444.490 284.081 C 3444.490 127.836 3509.661 0.000 3589.315 0.000 C 3668.968 0.000 3734.140 127.836 3734.140 284.081 C 3734.140 523.423 3768.902 541.498 3954.877 398.853 C 4076.282 305.734 4208.199 259.661 4248.026 296.468 C 4287.853 333.276 4219.463 440.841 4096.048 535.502 C 3894.071 690.421 3895.963 732.435 4114.994 956.114 C 4379.691 1226.428 4191.670 1306.231 3907.929 1043.999 C 3772.760 919.077 3734.140 948.820 3734.140 1177.846 C 3734.140 1339.799 3668.968 1472.307 3589.315 1472.307 C 3509.661 1472.307 3444.490 1339.799 3444.490 1177.846 Z M 5182.388 1177.846 C 5182.388 948.820 5143.768 919.077 5008.598 1043.999 C 4724.857 1306.231 4536.837 1226.428 4801.533 956.114 C 5020.564 732.435 5022.456 690.421 4820.479 535.502 C 4697.064 440.841 4628.674 333.276 4668.501 296.468 C 4708.328 259.661 4840.245 305.734 4961.651 398.853 C 5147.625 541.498 5182.388 523.423 5182.388 284.081 C 5182.388 127.836 5247.559 0.000 5327.212 0.000 C 5406.866 0.000 5472.037 127.836 5472.037 284.081 C 5472.037 523.423 5506.800 541.498 5692.774 398.853 C 5814.180 305.734 5946.097 259.661 5985.924 296.468 C 6025.751 333.276 5957.360 440.841 5833.945 535.502 C 5631.969 690.421 5633.861 732.435 5852.892 956.114 C 6117.588 1226.428 5929.568 1306.231 5645.827 1043.999 C 5510.657 919.077 5472.037 948.820 5472.037 1177.846 C 5472.037 1339.799 5406.866 1472.307 5327.212 1472.307 C 5247.559 1472.307 5182.388 1339.799 5182.388 1177.846 Z">
              <!-- 48 nodes -->
            </draw:path>
            <draw:path id="path2643" draw:style-name="style3" draw:layer="layout" svg:x="0.281cm" svg:y="-.000cm" svg:width="7.354cm" svg:height="6.954cm" svg:viewBox="0.0 0.0 7354.760 6954.120" svg:d="M 1182.893 6703.936 C -769.505 5884.527 -769.505 3350.857 1182.893 2531.447 C 2334.084 2048.300 3631.229 2352.973 4402.664 3287.704 C 5598.795 4737.034 4318.781 6954.120 2285.892 6954.120 C 2007.104 6954.120 1510.755 6841.538 1182.893 6703.936 Z M 3202.460 6509.738 C 3462.495 6409.324 3848.836 6136.513 4060.995 5903.490 C 5817.206 3974.570 2823.193 1426.477 763.924 3097.476 C -1143.269 4645.074 840.969 7421.634 3202.460 6509.738 Z M 5182.388 3145.384 C 5182.388 2141.538 5182.388 2141.538 6268.574 2141.538 C 7354.760 2141.538 7354.760 2141.538 7354.760 3145.384 C 7354.760 4149.230 7354.760 4149.230 6268.574 4149.230 C 5182.388 4149.230 5182.388 4149.230 5182.388 3145.384 Z M 3444.490 1177.846 C 3444.490 948.820 3405.870 919.077 3270.700 1043.999 C 2986.959 1306.231 2798.939 1226.428 3063.636 956.114 C 3282.666 732.435 3284.559 690.421 3082.582 535.502 C 2959.167 440.841 2890.777 333.276 2930.604 296.468 C 2970.430 259.661 3102.348 305.734 3223.753 398.853 C 3409.727 541.498 3444.490 523.423 3444.490 284.081 C 3444.490 127.836 3509.661 0.000 3589.315 0.000 C 3668.968 0.000 3734.140 127.836 3734.140 284.081 C 3734.140 523.423 3768.902 541.498 3954.877 398.853 C 4076.282 305.734 4208.199 259.661 4248.026 296.468 C 4287.853 333.276 4219.463 440.841 4096.048 535.502 C 3894.071 690.421 3895.963 732.435 4114.994 956.114 C 4379.691 1226.428 4191.670 1306.231 3907.929 1043.999 C 3772.760 919.077 3734.140 948.820 3734.140 1177.846 C 3734.140 1339.799 3668.968 1472.307 3589.315 1472.307 C 3509.661 1472.307 3444.490 1339.799 3444.490 1177.846 Z M 5182.388 1177.846 C 5182.388 948.820 5143.768 919.077 5008.598 1043.999 C 4724.857 1306.231 4536.837 1226.428 4801.533 956.114 C 5020.564 732.435 5022.456 690.421 4820.479 535.502 C 4697.064 440.841 4628.674 333.276 4668.501 296.468 C 4708.328 259.661 4840.245 305.734 4961.651 398.853 C 5147.625 541.498 5182.388 523.423 5182.388 284.081 C 5182.388 127.836 5247.559 0.000 5327.212 0.000 C 5406.866 0.000 5472.037 127.836 5472.037 284.081 C 5472.037 523.423 5506.800 541.498 5692.774 398.853 C 5814.180 305.734 5946.097 259.661 5985.924 296.468 C 6025.751 333.276 5957.360 440.841 5833.945 535.502 C 5631.969 690.421 5633.861 732.435 5852.892 956.114 C 6117.588 1226.428 5929.568 1306.231 5645.827 1043.999 C 5510.657 919.077 5472.037 948.820 5472.037 1177.846 C 5472.037 1339.799 5406.866 1472.307 5327.212 1472.307 C 5247.559 1472.307 5182.388 1339.799 5182.388 1177.846 Z">
              <!-- 48 nodes -->
            </draw:path>
            <draw:path id="path2641" draw:style-name="style4" draw:layer="layout" svg:x="0.281cm" svg:y="-.000cm" svg:width="7.354cm" svg:height="6.954cm" svg:viewBox="0.0 0.0 7354.760 6954.120" svg:d="M 1182.893 6703.936 C -769.505 5884.527 -769.505 3350.857 1182.893 2531.447 C 2334.084 2048.300 3631.229 2352.973 4402.664 3287.704 C 5598.795 4737.034 4318.781 6954.120 2285.892 6954.120 C 2007.104 6954.120 1510.755 6841.538 1182.893 6703.936 Z M 3202.460 6509.738 C 3462.495 6409.324 3848.836 6136.513 4060.995 5903.490 C 5817.206 3974.570 2823.193 1426.477 763.924 3097.476 C -1143.269 4645.074 840.969 7421.634 3202.460 6509.738 Z M 5182.388 3145.384 C 5182.388 2141.538 5182.388 2141.538 6268.574 2141.538 C 7354.760 2141.538 7354.760 2141.538 7354.760 3145.384 C 7354.760 4149.230 7354.760 4149.230 6268.574 4149.230 C 5182.388 4149.230 5182.388 4149.230 5182.388 3145.384 Z M 3444.490 1177.846 C 3444.490 948.820 3405.870 919.077 3270.700 1043.999 C 2986.959 1306.231 2798.939 1226.428 3063.636 956.114 C 3282.666 732.435 3284.559 690.421 3082.582 535.502 C 2959.167 440.841 2890.777 333.276 2930.604 296.468 C 2970.430 259.661 3102.348 305.734 3223.753 398.853 C 3409.727 541.498 3444.490 523.423 3444.490 284.081 C 3444.490 127.836 3509.661 0.000 3589.315 0.000 C 3668.968 0.000 3734.140 127.836 3734.140 284.081 C 3734.140 523.423 3768.902 541.498 3954.877 398.853 C 4076.282 305.734 4208.199 259.661 4248.026 296.468 C 4287.853 333.276 4219.463 440.841 4096.048 535.502 C 3894.071 690.421 3895.963 732.435 4114.994 956.114 C 4379.691 1226.428 4191.670 1306.231 3907.929 1043.999 C 3772.760 919.077 3734.140 948.820 3734.140 1177.846 C 3734.140 1339.799 3668.968 1472.307 3589.315 1472.307 C 3509.661 1472.307 3444.490 1339.799 3444.490 1177.846 Z M 5182.388 1177.846 C 5182.388 948.820 5143.768 919.077 5008.598 1043.999 C 4724.857 1306.231 4536.837 1226.428 4801.533 956.114 C 5020.564 732.435 5022.456 690.421 4820.479 535.502 C 4697.064 440.841 4628.674 333.276 4668.501 296.468 C 4708.328 259.661 4840.245 305.734 4961.651 398.853 C 5147.625 541.498 5182.388 523.423 5182.388 284.081 C 5182.388 127.836 5247.559 0.000 5327.212 0.000 C 5406.866 0.000 5472.037 127.836 5472.037 284.081 C 5472.037 523.423 5506.800 541.498 5692.774 398.853 C 5814.180 305.734 5946.097 259.661 5985.924 296.468 C 6025.751 333.276 5957.360 440.841 5833.945 535.502 C 5631.969 690.421 5633.861 732.435 5852.892 956.114 C 6117.588 1226.428 5929.568 1306.231 5645.827 1043.999 C 5510.657 919.077 5472.037 948.820 5472.037 1177.846 C 5472.037 1339.799 5406.866 1472.307 5327.212 1472.307 C 5247.559 1472.307 5182.388 1339.799 5182.388 1177.846 Z">
              <!-- 48 nodes -->
            </draw:path>
            <draw:path id="path2639" draw:style-name="style5" draw:layer="layout" svg:x="0.281cm" svg:y="-.000cm" svg:width="7.354cm" svg:height="6.954cm" svg:viewBox="0.0 0.0 7354.760 6954.120" svg:d="M 1182.893 6703.936 C -769.505 5884.527 -769.505 3350.857 1182.893 2531.447 C 2334.084 2048.300 3631.229 2352.973 4402.664 3287.704 C 5598.795 4737.034 4318.781 6954.120 2285.892 6954.120 C 2007.104 6954.120 1510.755 6841.538 1182.893 6703.936 Z M 3202.460 6509.738 C 3462.495 6409.324 3848.836 6136.513 4060.995 5903.490 C 5817.206 3974.570 2823.193 1426.477 763.924 3097.476 C -1143.269 4645.074 840.969 7421.634 3202.460 6509.738 Z M 5182.388 3145.384 C 5182.388 2141.538 5182.388 2141.538 6268.574 2141.538 C 7354.760 2141.538 7354.760 2141.538 7354.760 3145.384 C 7354.760 4149.230 7354.760 4149.230 6268.574 4149.230 C 5182.388 4149.230 5182.388 4149.230 5182.388 3145.384 Z M 3444.490 1177.846 C 3444.490 948.820 3405.870 919.077 3270.700 1043.999 C 2986.959 1306.231 2798.939 1226.428 3063.636 956.114 C 3282.666 732.435 3284.559 690.421 3082.582 535.502 C 2959.167 440.841 2890.777 333.276 2930.604 296.468 C 2970.430 259.661 3102.348 305.734 3223.753 398.853 C 3409.727 541.498 3444.490 523.423 3444.490 284.081 C 3444.490 127.836 3509.661 0.000 3589.315 0.000 C 3668.968 0.000 3734.140 127.836 3734.140 284.081 C 3734.140 523.423 3768.902 541.498 3954.877 398.853 C 4076.282 305.734 4208.199 259.661 4248.026 296.468 C 4287.853 333.276 4219.463 440.841 4096.048 535.502 C 3894.071 690.421 3895.963 732.435 4114.994 956.114 C 4379.691 1226.428 4191.670 1306.231 3907.929 1043.999 C 3772.760 919.077 3734.140 948.820 3734.140 1177.846 C 3734.140 1339.799 3668.968 1472.307 3589.315 1472.307 C 3509.661 1472.307 3444.490 1339.799 3444.490 1177.846 Z M 5182.388 1177.846 C 5182.388 948.820 5143.768 919.077 5008.598 1043.999 C 4724.857 1306.231 4536.837 1226.428 4801.533 956.114 C 5020.564 732.435 5022.456 690.421 4820.479 535.502 C 4697.064 440.841 4628.674 333.276 4668.501 296.468 C 4708.328 259.661 4840.245 305.734 4961.651 398.853 C 5147.625 541.498 5182.388 523.423 5182.388 284.081 C 5182.388 127.836 5247.559 0.000 5327.212 0.000 C 5406.866 0.000 5472.037 127.836 5472.037 284.081 C 5472.037 523.423 5506.800 541.498 5692.774 398.853 C 5814.180 305.734 5946.097 259.661 5985.924 296.468 C 6025.751 333.276 5957.360 440.841 5833.945 535.502 C 5631.969 690.421 5633.861 732.435 5852.892 956.114 C 6117.588 1226.428 5929.568 1306.231 5645.827 1043.999 C 5510.657 919.077 5472.037 948.820 5472.037 1177.846 C 5472.037 1339.799 5406.866 1472.307 5327.212 1472.307 C 5247.559 1472.307 5182.388 1339.799 5182.388 1177.846 Z">
              <!-- 48 nodes -->
            </draw:path>
            <draw:path id="path2637" draw:style-name="style6" draw:layer="layout" svg:x="0.281cm" svg:y="-.000cm" svg:width="7.354cm" svg:height="6.954cm" svg:viewBox="0.0 0.0 7354.760 6954.120" svg:d="M 1182.893 6703.936 C -769.505 5884.527 -769.505 3350.857 1182.893 2531.447 C 2334.084 2048.300 3631.229 2352.973 4402.664 3287.704 C 5598.795 4737.034 4318.781 6954.120 2285.892 6954.120 C 2007.104 6954.120 1510.755 6841.538 1182.893 6703.936 Z M 3202.460 6509.738 C 3462.495 6409.324 3848.836 6136.513 4060.995 5903.490 C 5817.206 3974.570 2823.193 1426.477 763.924 3097.476 C -1143.269 4645.074 840.969 7421.634 3202.460 6509.738 Z M 5182.388 3145.384 C 5182.388 2141.538 5182.388 2141.538 6268.574 2141.538 C 7354.760 2141.538 7354.760 2141.538 7354.760 3145.384 C 7354.760 4149.230 7354.760 4149.230 6268.574 4149.230 C 5182.388 4149.230 5182.388 4149.230 5182.388 3145.384 Z M 3444.490 1177.846 C 3444.490 948.820 3405.870 919.077 3270.700 1043.999 C 2986.959 1306.231 2798.939 1226.428 3063.636 956.114 C 3282.666 732.435 3284.559 690.421 3082.582 535.502 C 2959.167 440.841 2890.777 333.276 2930.604 296.468 C 2970.430 259.661 3102.348 305.734 3223.753 398.853 C 3409.727 541.498 3444.490 523.423 3444.490 284.081 C 3444.490 127.836 3509.661 0.000 3589.315 0.000 C 3668.968 0.000 3734.140 127.836 3734.140 284.081 C 3734.140 523.423 3768.902 541.498 3954.877 398.853 C 4076.282 305.734 4208.199 259.661 4248.026 296.468 C 4287.853 333.276 4219.463 440.841 4096.048 535.502 C 3894.071 690.421 3895.963 732.435 4114.994 956.114 C 4379.691 1226.428 4191.670 1306.231 3907.929 1043.999 C 3772.760 919.077 3734.140 948.820 3734.140 1177.846 C 3734.140 1339.799 3668.968 1472.307 3589.315 1472.307 C 3509.661 1472.307 3444.490 1339.799 3444.490 1177.846 Z M 5182.388 1177.846 C 5182.388 948.820 5143.768 919.077 5008.598 1043.999 C 4724.857 1306.231 4536.837 1226.428 4801.533 956.114 C 5020.564 732.435 5022.456 690.421 4820.479 535.502 C 4697.064 440.841 4628.674 333.276 4668.501 296.468 C 4708.328 259.661 4840.245 305.734 4961.651 398.853 C 5147.625 541.498 5182.388 523.423 5182.388 284.081 C 5182.388 127.836 5247.559 0.000 5327.212 0.000 C 5406.866 0.000 5472.037 127.836 5472.037 284.081 C 5472.037 523.423 5506.800 541.498 5692.774 398.853 C 5814.180 305.734 5946.097 259.661 5985.924 296.468 C 6025.751 333.276 5957.360 440.841 5833.945 535.502 C 5631.969 690.421 5633.861 732.435 5852.892 956.114 C 6117.588 1226.428 5929.568 1306.231 5645.827 1043.999 C 5510.657 919.077 5472.037 948.820 5472.037 1177.846 C 5472.037 1339.799 5406.866 1472.307 5327.212 1472.307 C 5247.559 1472.307 5182.388 1339.799 5182.388 1177.846 Z">
              <!-- 48 nodes -->
            </draw:path>
            <draw:path id="path2635" draw:style-name="style7" draw:layer="layout" svg:x="0.281cm" svg:y="-.000cm" svg:width="7.354cm" svg:height="6.954cm" svg:viewBox="0.0 0.0 7354.760 6954.120" svg:d="M 1182.893 6703.936 C -769.505 5884.527 -769.505 3350.857 1182.893 2531.447 C 2334.084 2048.300 3631.229 2352.973 4402.664 3287.704 C 5598.795 4737.034 4318.781 6954.120 2285.892 6954.120 C 2007.104 6954.120 1510.755 6841.538 1182.893 6703.936 Z M 3202.460 6509.738 C 3462.495 6409.324 3848.836 6136.513 4060.995 5903.490 C 5817.206 3974.570 2823.193 1426.477 763.924 3097.476 C -1143.269 4645.074 840.969 7421.634 3202.460 6509.738 Z M 5182.388 3145.384 C 5182.388 2141.538 5182.388 2141.538 6268.574 2141.538 C 7354.760 2141.538 7354.760 2141.538 7354.760 3145.384 C 7354.760 4149.230 7354.760 4149.230 6268.574 4149.230 C 5182.388 4149.230 5182.388 4149.230 5182.388 3145.384 Z M 3444.490 1177.846 C 3444.490 948.820 3405.870 919.077 3270.700 1043.999 C 2986.959 1306.231 2798.939 1226.428 3063.636 956.114 C 3282.666 732.435 3284.559 690.421 3082.582 535.502 C 2959.167 440.841 2890.777 333.276 2930.604 296.468 C 2970.430 259.661 3102.348 305.734 3223.753 398.853 C 3409.727 541.498 3444.490 523.423 3444.490 284.081 C 3444.490 127.836 3509.661 0.000 3589.315 0.000 C 3668.968 0.000 3734.140 127.836 3734.140 284.081 C 3734.140 523.423 3768.902 541.498 3954.877 398.853 C 4076.282 305.734 4208.199 259.661 4248.026 296.468 C 4287.853 333.276 4219.463 440.841 4096.048 535.502 C 3894.071 690.421 3895.963 732.435 4114.994 956.114 C 4379.691 1226.428 4191.670 1306.231 3907.929 1043.999 C 3772.760 919.077 3734.140 948.820 3734.140 1177.846 C 3734.140 1339.799 3668.968 1472.307 3589.315 1472.307 C 3509.661 1472.307 3444.490 1339.799 3444.490 1177.846 Z M 5182.388 1177.846 C 5182.388 948.820 5143.768 919.077 5008.598 1043.999 C 4724.857 1306.231 4536.837 1226.428 4801.533 956.114 C 5020.564 732.435 5022.456 690.421 4820.479 535.502 C 4697.064 440.841 4628.674 333.276 4668.501 296.468 C 4708.328 259.661 4840.245 305.734 4961.651 398.853 C 5147.625 541.498 5182.388 523.423 5182.388 284.081 C 5182.388 127.836 5247.559 0.000 5327.212 0.000 C 5406.866 0.000 5472.037 127.836 5472.037 284.081 C 5472.037 523.423 5506.800 541.498 5692.774 398.853 C 5814.180 305.734 5946.097 259.661 5985.924 296.468 C 6025.751 333.276 5957.360 440.841 5833.945 535.502 C 5631.969 690.421 5633.861 732.435 5852.892 956.114 C 6117.588 1226.428 5929.568 1306.231 5645.827 1043.999 C 5510.657 919.077 5472.037 948.820 5472.037 1177.846 C 5472.037 1339.799 5406.866 1472.307 5327.212 1472.307 C 5247.559 1472.307 5182.388 1339.799 5182.388 1177.846 Z">
              <!-- 48 nodes -->
            </draw:path>
          </draw:g>
          <!-- id="g2633" -->
        </draw:g>
        <!-- id="layer1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Mon Mar 31 13:04:25 2008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d0d0d0" draw:fill-opacity="100.000%" draw:stroke="none"/>
    </style:style>
    <style:style style:name="style1" style:family="graphic" style:parent-style-name="standard">
      <style:graphic-properties draw:fill="solid" draw:fill-color="#b9b9b9" draw:fill-opacity="100.000%" draw:stroke="none"/>
    </style:style>
    <style:style style:name="style2" style:family="graphic" style:parent-style-name="standard">
      <style:graphic-properties draw:fill="solid" draw:fill-color="#a3a3a3" draw:fill-opacity="100.000%" draw:stroke="none"/>
    </style:style>
    <style:style style:name="style3" style:family="graphic" style:parent-style-name="standard">
      <style:graphic-properties draw:fill="solid" draw:fill-color="#8c8c8c" draw:fill-opacity="100.000%" draw:stroke="none"/>
    </style:style>
    <style:style style:name="style4" style:family="graphic" style:parent-style-name="standard">
      <style:graphic-properties draw:fill="solid" draw:fill-color="#767676" draw:fill-opacity="100.000%" draw:stroke="none"/>
    </style:style>
    <style:style style:name="style5" style:family="graphic" style:parent-style-name="standard">
      <style:graphic-properties draw:fill="solid" draw:fill-color="#606060" draw:fill-opacity="100.000%" draw:stroke="none"/>
    </style:style>
    <style:style style:name="style6" style:family="graphic" style:parent-style-name="standard">
      <style:graphic-properties draw:fill="solid" draw:fill-color="#494949" draw:fill-opacity="100.000%" draw:stroke="none"/>
    </style:style>
    <style:style style:name="style7" style:family="graphic" style:parent-style-name="standard">
      <style:graphic-properties draw:fill="solid" draw:fill-color="#333333" draw:fill-opacity="100.000%" draw:stroke="none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Mon Mar 31 13:04:26 2008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